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Bedford Beekeepers </text:p>
      <text:p text:style-name="P1">Bee Order 2021</text:p>
      <text:p text:style-name="P2"><text:s/></text:p>
      <text:p text:style-name="P3"><draw:frame draw:style-name="fr1" draw:name="graphics1" text:anchor-type="as-char" svg:y="-0.1736in" svg:width="3.3307in" svg:height="2.3445in" draw:z-index="0"><draw:image xlink:href="https://www.goswm.com/go_htm/southwest_michigan_guide/michigan_agritourism/king_honey_bee_nucs/michigan-nuk-box-of-bees.jpg" xlink:type="simple" xlink:show="embed" xlink:actuate="onLoad"/></draw:frame></text:p>
      <text:p text:style-name="P2"/>
      <text:p text:style-name="P2">Bedford Beekeepers Association is now offering 5 frame nucs for sale for 2021. <text:s/>The expected delivery date is late April. <text:s/>We will contact you ASAP for pick up, but will probably only be 1-2 days before delivery. <text:s/>Cost is $175 each. <text:s text:c="2"/>Complete the order form below and return to Dave Branneman with your check. <text:s text:c="2"/><text:span text:style-name="T1">Deadline for orders is March 15. <text:s/></text:span>Checks should be payable to <text:span text:style-name="T1">Bedford Beekeeper's Association</text:span>. </text:p>
      <text:p text:style-name="P2"/>
      <text:p text:style-name="P2">Pick-up will be at Curt McBride's farm shop @ 2261 Mt. Pleasant Rd, Bedford IN.</text:p>
      <text:p text:style-name="P2"/>
      <text:p text:style-name="P2">Name:_______________________________________________________</text:p>
      <text:p text:style-name="P2"/>
      <text:p text:style-name="P2">Address:_____________________________________________________</text:p>
      <text:p text:style-name="P2"/>
      <text:p text:style-name="P2">Telephone:___________________________________________________</text:p>
      <text:p text:style-name="P2"/>
      <text:p text:style-name="P2">Email:_______________________________________________________</text:p>
      <text:h text:style-name="P5" text:outline-level="3"><text:span text:style-name="T2"># nucs ordered <text:s/>______</text:span>_____________________________________ <text:s text:c="8"/></text:h>
      <text:p text:style-name="P4">Total amount paid _____________________________________________</text:p>
      <text:p text:style-name="P2"/>
      <text:p text:style-name="P2">Return this form to me via mail <text:s/>at:</text:p>
      <text:p text:style-name="P2"/>
      <text:p text:style-name="P2">Dave Branneman</text:p>
      <text:p text:style-name="P2">80 Boone Lane</text:p>
      <text:p text:style-name="P2">Mitchell, IN <text:s/>47446</text:p>
      <text:p text:style-name="P2"/>
      <text:p text:style-name="P2">812-675-2782</text:p>
      <text:p text:style-name="P2"><text:a xlink:type="simple" xlink:href="mailto:brannemand@hotmail.com" text:style-name="Internet_20_link" text:visited-style-name="Visited_20_Internet_20_Link">brannemand@hotmail.com</text:a></text:p>
      <text:p text:style-name="P2"/>
      <text:p text:style-name="P2">Let me know if you have questions.</text:p>
      <text:p text:style-name="P2"/>
      <text:p text:style-name="P2">Da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2T13:13:42.30</meta:creation-date>
    <dc:date>2020-12-29T16:12:55.91</dc:date>
    <meta:editing-duration>PT1H43M34S</meta:editing-duration>
    <meta:editing-cycles>21</meta:editing-cycles>
    <meta:generator>OpenOffice/4.1.5$Win32 OpenOffice.org_project/415m1$Build-9789</meta:generator>
    <meta:print-date>2020-12-29T16:08:53.97</meta:print-date>
    <dc:creator>David Branneman</dc:creator>
    <meta:printed-by>David Branneman</meta:printed-by>
    <meta:document-statistic meta:table-count="0" meta:image-count="1" meta:object-count="0" meta:page-count="1" meta:paragraph-count="20" meta:word-count="126" meta:character-count="1051"/>
  </office:meta>
</office:document-meta>
</file>